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Times New Roman" fo:font-size="12pt" style:font-name-asian="Times New Roman1" style:font-size-asian="12pt" style:font-name-complex="Times New Roman1" style:font-size-complex="12pt" fo:background-color="#ffffff"/>
    </style:style>
    <style:style style:name="P4"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fo:background-color="#ffffff"/>
    </style:style>
    <style:style style:name="P5" style:family="paragraph" style:parent-style-name="Standard">
      <style:paragraph-properties fo:margin-left="0in" fo:margin-right="0in" fo:line-height="150%" fo:text-indent="0.5in" style:auto-text-indent="false"/>
    </style:style>
    <style:style style:name="P6" style:family="paragraph" style:parent-style-name="Standard" style:master-page-name="Standard">
      <style:paragraph-properties fo:line-height="150%" fo:text-align="center"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fo:background-color="#ffffff"/>
    </style:style>
    <style:style style:name="T2"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mparativa entre los sistemas sanitarios de España y Estados Unidos</text:span></text:p>
      <text:p text:style-name="P4"/>
      <text:p text:style-name="P5"><text:span text:style-name="T1">Los sistemas sanitarios de todo el mundo son todos diferentes, y hay muchas diferencias entre los sistemas sanitarios de España y los Estados Unidos. Hay fortalezas y debilidades de ambos sistemas. </text:span></text:p>
      <text:p text:style-name="P5"><text:span text:style-name="T1">España tiene un modelo sanitario público, y existe una cobertura universal para todos los ciudadanos. El Sistema Nacional de Salud español está financiado por impuestos. Ayuda a todos los ciudadanos y residentes a tener acceso a los servicios de salud. Este sistema está descentralizado, y los gobiernos regionales son responsables de prestar servicios de salud a su población. Estados Unidos es diferente porque el sistema de salud está más privatizado. Hay algunos programas públicos como Medicare y Medicaid, pero la mayoría de las personas usan seguros privados. Muchos ciudadanos reciben atención médica a través de planes de seguro con su trabajo.</text:span></text:p>
      <text:p text:style-name="P5"><text:span text:style-name="T1">Uno de los puntos fuertes del sistema español es la universalidad. Todos los residentes tienen acceso a la atención médica. Esto reduce las diferencias entre las personas y rompe las barreras, porque las personas no tienen miedo de los costos al recibir atención. España tiene una mayor esperanza de vida y tasas de mortalidad infantil más bajas en comparación con Estados Unidos. Además, el coste de la asistencia sanitaria en España es mucho menor que en Estados Unidos. También hay más énfasis en la atención preventiva en España, lo cual es bueno. El sistema sanitario español también tiene debilidades. Debido a que es financiado por el público, el sistema de salud se daña cuando la economía es mala. Además, la alta demanda conduce a tiempos de espera muy largos para recibir atención. Además, una estructura descentralizada conduce a diferencias entre las diferentes regiones de España.</text:span></text:p>
      <text:p text:style-name="P5"><text:span text:style-name="T1">Una de las grandes fortalezas del sistema de salud de los Estados Unidos es la tecnología médica avanzada y la atención especializada de alta calidad. Los hospitales estadounidenses a menudo están equipados con la última tecnología y tienen muy buenos médicos. Esto se debe a la visión de competencia que provoca un sistema privatizado. También hay debilidades en el sistema de salud de los Estados Unidos. El mayor problema es que los altos costos asociados con la atención médica significa que muchos no pueden pagar el tratamiento. La atención médica no está garantizada para nadie, y muchas personas tienen miedo de incluso ir al médico debido a los costos potenciales. Esto disminuye la atención preventiva, y las personas a veces esperan hasta que están extremadamente enfermas para ser tratadas, lo que lleva a costos aún más altos.</text:span></text:p>
      <text:p text:style-name="P5"><text:span text:style-name="T1">Si tuviera que diseñar mi propio sistema de salud, utilizará diferentes fortalezas del sistema en España y del sistema en los Estados Unidos. Haría un sistema de salud pública porque es importante que todas las personas tengan acceso a la atención médica. También me centraría en la salud preventiva y la educación en salud pública. Esto ayudaría a reducir los problemas de salud en las personas causados por la falta de educación o la falta de tratamiento tempran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2"><text:span text:style-name="T1">Bibliografía</text:span></text:p>
      <text:p text:style-name="P1"><text:span text:style-name="T1">Peiró, M., &amp; Barrubés, J. (2012). New context and old challenges in the healthcare system. </text:span><text:span text:style-name="T2">Revista espanola de cardiologia (English ed.)</text:span><text:span text:style-name="T1">, </text:span><text:span text:style-name="T2">65</text:span><text:span text:style-name="T1">(7), 651–655. </text:span><text:a xlink:type="simple" xlink:href="https://doi.org/10.1016/j.recesp.2012.02.019" text:style-name="ListLabel_20_1" text:visited-style-name="ListLabel_20_1"><text:span text:style-name="T3">https://doi.org/10.1016/j.recesp.2012.02.019</text:span></text:a></text:p>
      <text:p text:style-name="P3"/>
      <text:p text:style-name="P1"><text:span text:style-name="T1">Raghupathi, V., &amp; Raghupathi, W. (2020). Healthcare Expenditure and Economic Performance: Insights From the United States Data. </text:span><text:span text:style-name="T2">Frontiers in public health</text:span><text:span text:style-name="T1">, </text:span><text:span text:style-name="T2">8</text:span><text:span text:style-name="T1">, 156. </text:span><text:a xlink:type="simple" xlink:href="https://doi.org/10.3389/fpubh.2020.00156" text:style-name="ListLabel_20_1" text:visited-style-name="ListLabel_20_1"><text:span text:style-name="T3">https://doi.org/10.3389/fpubh.2020.00156</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9" meta:word-count="552" meta:character-count="3533" meta:non-whitespace-character-count="2989"/>
    <meta:generator>LibreOfficeDev/6.0.5.2$Linux_X86_64 LibreOffice_project/</meta:generator>
  </office:meta>
</office:document-meta>
</file>