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text-align="center" style:justify-single-word="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line-height="200%"/>
      <style:text-properties style:font-name="Times New Roman" fo:font-size="12pt" style:font-name-asian="Times New Roman1" style:font-size-asian="12pt" style:font-name-complex="Times New Roman1" style:font-size-complex="12pt"/>
    </style:style>
    <style:style style:name="P5" style:family="paragraph" style:parent-style-name="Standard">
      <style:text-properties style:font-name="Times New Roman" fo:font-size="12pt" fo:font-weight="bold" style:font-name-asian="Times New Roman1" style:font-size-asian="12pt" style:font-weight-asian="bold" style:font-name-complex="Times New Roman1" style:font-size-complex="12pt"/>
    </style:style>
    <style:style style:name="P6" style:family="paragraph" style:parent-style-name="Standard">
      <style:paragraph-properties fo:line-height="200%"/>
      <style:text-properties style:font-name="Times New Roman" fo:font-size="12pt" fo:font-weight="bold" style:font-name-asian="Times New Roman1" style:font-size-asian="12pt" style:font-weight-asian="bold" style:font-name-complex="Times New Roman1" style:font-size-complex="12pt"/>
    </style:style>
    <style:style style:name="P7" style:family="paragraph" style:parent-style-name="Standard">
      <style:paragraph-properties fo:line-height="200%"/>
    </style:style>
    <style:style style:name="P8" style:family="paragraph" style:parent-style-name="Standard">
      <style:paragraph-properties fo:text-align="end" style:justify-single-word="false"/>
    </style:style>
    <style:style style:name="P9" style:family="paragraph" style:parent-style-name="Standard">
      <style:paragraph-properties fo:margin-left="0in" fo:margin-right="0in" fo:line-height="200%" fo:text-indent="0.5in" style:auto-text-indent="false"/>
    </style:style>
    <style:style style:name="P10" style:family="paragraph" style:parent-style-name="Standard" style:list-style-name="WWNum1">
      <style:paragraph-properties fo:margin-left="0.5in" fo:margin-right="0in" fo:line-height="200%" fo:text-indent="-0.25in" style:auto-text-indent="false"/>
    </style:style>
    <style:style style:name="P11" style:family="paragraph" style:parent-style-name="Standard">
      <style:paragraph-properties fo:margin-left="0.5in" fo:margin-right="0in" fo:line-height="200%" fo:text-indent="0in" style:auto-text-indent="false"/>
    </style:style>
    <style:style style:name="P12" style:family="paragraph" style:parent-style-name="Title">
      <style:paragraph-properties fo:text-align="center" style:justify-single-word="false"/>
      <style:text-properties style:font-name="Times New Roman" fo:font-size="30pt" style:font-name-asian="Times New Roman1" style:font-size-asian="30pt" style:font-name-complex="Times New Roman1" style:font-size-complex="30pt"/>
    </style:style>
    <style:style style:name="P13" style:family="paragraph" style:parent-style-name="Title" style:master-page-name="Standard">
      <style:paragraph-properties fo:margin-top="0in" fo:margin-bottom="0in" loext:contextual-spacing="false" fo:line-height="115%" fo:text-align="center" style:justify-single-word="false" style:page-number="1"/>
    </style:style>
    <style:style style:name="T1" style:family="text">
      <style:text-properties style:font-name="Times New Roman" fo:font-size="18pt" fo:font-style="italic" fo:font-weight="bold" style:font-name-asian="Times New Roman1" style:font-size-asian="18pt" style:font-style-asian="italic" style:font-weight-asian="bold" style:font-name-complex="Times New Roman1" style:font-size-complex="18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fo:background-color="#ffffff"/>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style>
    <style:style style:name="T5" style:family="text">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T6"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fo:background-color="#ffffff"/>
    </style:style>
    <style:style style:name="T7" style:family="text">
      <style:text-properties style:font-name="Times New Roman" fo:font-size="12pt" fo:font-style="italic" style:font-name-asian="Times New Roman1" style:font-size-asian="12pt" style:font-style-asian="italic" style:font-name-complex="Times New Roman1" style:font-size-complex="12pt"/>
    </style:style>
    <style:style style:name="T8" style:family="text">
      <style:text-properties style:font-name="Times New Roman" fo:font-size="12pt" fo:font-style="italic" style:font-name-asian="Times New Roman1" style:font-size-asian="12pt" style:font-style-asian="italic" style:font-name-complex="Times New Roman1" style:font-size-complex="12pt" fo:background-color="#ffffff"/>
    </style:style>
    <style:style style:name="T9"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10"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1"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fo:background-color="#ffffff"/>
    </style:style>
    <style:style style:name="T12" style:family="text">
      <style:text-properties fo:color="#0d0d0d" style:font-name="Times New Roman" fo:font-size="12pt" style:font-name-asian="Times New Roman1" style:font-size-asian="12pt" style:font-name-complex="Times New Roman1" style:font-size-complex="12pt"/>
    </style:style>
    <style:style style:name="T13" style:family="text">
      <style:text-properties fo:color="#0d0d0d" style:font-name="Times New Roman" fo:font-size="12pt" style:font-name-asian="Times New Roman1" style:font-size-asian="12pt" style:font-name-complex="Times New Roman1" style:font-size-complex="12pt" fo:background-color="#ffffff"/>
    </style:style>
    <style:style style:name="T14" style:family="text">
      <style:text-properties fo:color="#0d0d0d" style:font-name="Times New Roman" fo:font-size="12pt" fo:font-style="italic" style:font-name-asian="Times New Roman1" style:font-size-asian="12pt" style:font-style-asian="italic" style:font-name-complex="Times New Roman1" style:font-size-complex="12pt"/>
    </style:style>
    <style:style style:name="T15" style:family="text">
      <style:text-properties fo:color="#0d0d0d" style:font-name="Times New Roman" fo:font-size="12pt" fo:font-style="italic" style:font-name-asian="Times New Roman1" style:font-size-asian="12pt" style:font-style-asian="italic" style:font-name-complex="Times New Roman1" style:font-size-complex="12pt" fo:background-color="#ffffff"/>
    </style:style>
    <style:style style:name="T16"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fo:background-color="#ffffff"/>
    </style:style>
    <style:style style:name="T17"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8" style:family="text">
      <style:text-properties fo:color="#1155cc" style:font-name="Times New Roman" fo:font-size="12pt" style:font-name-asian="Times New Roman1" style:font-size-asian="12pt" style:font-name-complex="Times New Roman1" style:font-size-complex="12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4sif8ud9gugp"/><text:span text:style-name="T1">Análisis de los Determinantes Sociales que influyen en los comportamientos sedentarios o falta de actividad física en las Comunidades Latinas en los Estados Unidos: Una revisión de la literatura desde un enfoque socio ecológico.</text:span></text:p>
      <text:p text:style-name="P12"><text:bookmark text:name="_j6meslyx97ya"/></text:p>
      <text:p text:style-name="P1"><text:span text:style-name="T2">Lene Garrison</text:span></text:p>
      <text:p text:style-name="P1"><text:span text:style-name="T2">Health and the Hispanic Community</text:span></text:p>
      <text:p text:style-name="P1"><text:span text:style-name="T2">Dra. Arelis Moore</text:span></text:p>
      <text:p text:style-name="P1"><text:span text:style-name="T2">10 de Diciembre 2024</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2"/>
      <text:p text:style-name="P2"/>
      <text:p text:style-name="P2"/>
      <text:p text:style-name="P2"/>
      <text:p text:style-name="P2"/>
      <text:p text:style-name="P2"/>
      <text:p text:style-name="P2"/>
      <text:p text:style-name="P2"/>
      <text:p text:style-name="P7"><text:span text:style-name="T4">Resumen</text:span></text:p>
      <text:p text:style-name="P7"><text:span text:style-name="T4"><text:tab/></text:span><text:span text:style-name="T3">Este artículo analiza los niveles de actividad física de los latinos en los Estados Unidos y los factores que influyen en estos niveles de actividad física. Utiliza el Modelo Ecológico Social (SEM), que aborda cinco niveles diferentes de influencia que afectan el comportamiento y la salud de las personas. Los cinco niveles son individual, microsistema, mesosistema, exosistema y macrosistema. Las barreras clave que limitan la capacidad de las personas para participar en la actividad física se discuten en este artículo, así como las estrategias para aumentar la actividad física en la población latina. Esta investigación destaca la necesidad de estrategias de varios niveles, incluyendo educación, cambios en las políticas y participación de la comunidad, para abordar estos desafíos y mejorar los resultados de salud entre los latinos.</text:span></text:p>
      <text:p text:style-name="P7"><text:span text:style-name="T4">Introduccion </text:span></text:p>
      <text:p text:style-name="P7"><text:span text:style-name="T4"><text:tab/></text:span><text:span text:style-name="T3">Esta investigación estudia la relación entre la actividad física y el comportamiento sedentario en la influencia en la salud general, específicamente en personas que viven en América Latina. El objetivo es investigar los determinantes sociales que influyen en el nivel de actividad física en los latinos. La actividad física incluye cualquier movimiento que mejore o mantenga la salud, y el comportamiento sedentario se refiere a actividades que implican poco movimiento, como estar sentado durante mucho tiempo (Perez, 2021). La actividad física regular tiene muchos beneficios para la salud, como una mejor salud cardiovascular, músculos más fuertes y un menor riesgo de enfermedades crónicas como la diabetes y la obesidad. Muchos latinos enfrentan barreras que dificultan mantenerse activos, y el comportamiento sedentario va en aumento.</text:span></text:p>
      <text:p text:style-name="P9"><text:span text:style-name="T3">Los latinos representan alrededor del 18.9% (Smithsonian Latino Center, n.d</text:span><text:span text:style-name="T2">.) d</text:span><text:span text:style-name="T3">e la población de los Estados Unidos, y a menudo enfrentan disparidades de salud debido a factores de determinantes sociales de la salud, como el estatus socioeconómico, el acceso a la atención médica y el acceso a una educación de calidad. La población latina es relativamente joven, con la mayoría menores de 30 años. Esto da a los científicos de salud pública la oportunidad de abordar los hábitos de actividad física en las primeras etapas de la vida. Sin embargo, existen obstáculos como el acceso limitado a espacios para hacer ejercicio, desafíos financieros y brechas en la educación que contribuyen a tasas más altas de inactividad. El modelo socio-ecológico ayuda a explicar los diferentes factores que afectan la actividad física y el comportamiento sedentario en las comunidades latinas en los Estados Unidos.</text:span></text:p>
      <text:p text:style-name="P9"><text:span text:style-name="T3">Esta investigación se basa en una revisión de varias fuentes de literatura, enfocándose en estudios que examinan la actividad física y el comportamiento sedentario entre los latinos en los EE.UU.. Las preguntas de investigación que guían esta revisión son: </text:span></text:p>
      <text:list xml:id="list2158202083" text:style-name="WWNum1">
        <text:list-item>
          <text:p text:style-name="P10"><text:span text:style-name="T2">¿Qué impacto tienen las barreras medioambientales en la actividad física y el comportamiento sedentario de los latinos?</text:span></text:p>
        </text:list-item>
        <text:list-item>
          <text:p text:style-name="P10"><text:soft-page-break/><text:span text:style-name="T2">¿Cómo influye la educación en la actividad física y el sedentarismo en la población latina?</text:span></text:p>
        </text:list-item>
        <text:list-item>
          <text:p text:style-name="P10"><text:span text:style-name="T2">¿De qué manera la cultura y los valores familiares influyen en el comportamiento de los latinos con respecto a la actividad física? </text:span></text:p>
        </text:list-item>
      </text:list>
      <text:p text:style-name="P9"><text:span text:style-name="T3">El artículo también sugerirá estrategias basadas en la evidencia para reducir los riesgos para la salud y proporcionará recomendaciones para futuras investigaciones.</text:span></text:p>
      <text:p text:style-name="P5"/>
      <text:p text:style-name="Standard"><text:span text:style-name="T4">Revisión de la Literatura </text:span></text:p>
      <text:p text:style-name="P5"/>
      <text:p text:style-name="P7"><text:span text:style-name="T6">Intervenciones y estrategias basadas en la evidencia que han demostrado ser efectivas para aumentar la actividad física en la población latina de los Estados Unidos</text:span></text:p>
      <text:p text:style-name="P9"><text:span text:style-name="T2">El SEM ayuda a explicar los diferentes factores que afectan la actividad física y el comportamiento sedentario en las comunidades latinas en los Estados Unidos. Este modelo tiene varios niveles: individual, microsistema, mesosistema, exosistema, y macrosistema. Cada uno de ellos impacta cómo se moldean los comportamientos de salud. </text:span></text:p>
      <text:p text:style-name="P7"><text:span text:style-name="T4">Nivel individual</text:span></text:p>
      <text:p text:style-name="P9"><text:span text:style-name="T2">El nivel individual es el nivel más básico de este enfoque. Reduce el enfoque a una sola persona. Este enfoque se centra en los sentimientos internos de alguien que influyen en su comportamiento. Algunos de los componentes son conocimientos, actitudes, creencias y habilidades. También analiza los factores personales de la vida de una persona. Algunos de estos factores pueden ser la edad, los ingresos o la educación. Hay muchos determinantes sociales diferentes de la salud (SDH) que son importantes, pero este artículo se centrará en la alfabetización sanitaria y el nivel socioeconómico (World Bank, 2024).</text:span></text:p>
      <text:p text:style-name="P7"><text:span text:style-name="T4">La alfabetización en salud </text:span></text:p>
      <text:p text:style-name="P9"><text:span text:style-name="T2">La alfabetización en salud es la capacidad de entender y usar la información de salud para tomar buenas decisiones sobre la salud de uno. La baja alfabetización sobre la salud hace que sea más difícil para alguien participar en comportamientos saludables, como hacer ejercicio regularmente. En las poblaciones latinas, las barreras lingüísticas pueden conducir a una menor alfabetización en salud. Esto dificulta el acceso o la comprensión de la información sobre la importancia de la actividad física. Se realizó un estudio de 89 latinas de habla hispana para explorar la relación entre la alfabetización en salud y la autoeficacia para la actividad física en la población latina (</text:span><text:span text:style-name="T12">Dominick et al. 2013)</text:span><text:span text:style-name="T2">. El estudio fue un ensayo controlado aleatorizado de 6 meses de duración con mujeres de habla hispana de 18-65 años de edad que se identificaron como latinas/hispanas y que no realizaron actividad física regular. Estos participantes fueron colocados al azar en un grupo de intervención de actividad física o en un grupo de contacto de bienestar. El grupo de contacto de bienestar fue el grupo de control porque no fue diseñado para motivar la actividad física. El grupo de intervención recibió estrategias de comportamiento que enfatizaban formas de aumentar los niveles de actividad física personal. Ejemplos de estas estrategias son el establecimiento de metas, el aumento del apoyo social y la recompensa personal por cumplir con las metas de la actividad. Para explorar las relaciones entre alfabetización en salud y actividad física, se realizó un análisis estadístico de los dos grupos. Después de controlar diferentes factores, los puntajes más altos de alfabetización en salud predijeron mayores cambios en la autoeficacia de la actividad física durante los seis meses. Se deben explorar más investigaciones, pero este estudio muestra que la alfabetización en salud puede contribuir a mejorar la autoeficacia de la actividad física de las latinas. </text:span></text:p>
      <text:p text:style-name="P7"><text:span text:style-name="T4">La Edad</text:span></text:p>
      <text:p text:style-name="P7"><text:span text:style-name="T4"><text:tab/></text:span><text:span text:style-name="T2">Los factores demográficos de una persona son factores importantes del nivel individual del SEM. Diferentes factores demográficos, como la edad, el origen étnico y el género, influyen en la capacidad de una persona para participar en la actividad física regular. Un grupo demográfico específico que se centra en esta revisión de la literatura es la edad en la población latina. Un estudio de edad y actividad física entre adultos mayores hispanos/latinos llamado “¡Caminemos! El ensayo aleatorizado” se centra en esto </text:span><text:span text:style-name="T13">(Piedra et al., 2018)</text:span><text:span text:style-name="T2">. El estudio se basó en la idea de reentrenamiento de atribución. El objetivo del reentrenamiento de atribución es mejorar la motivación cambiando la forma en que las personas piensan sobre el éxito y el fracaso. En este contexto, el objetivo del estudio es remodelar la actitud de los adultos mayores hacia la actividad física, específicamente el comportamiento diario al caminar. Muchos adultos hispanos mayores equiparan negativamente envejecer con desaceleración, y esto refuerza el comportamiento sedentario. Este estudio inscribió a 572 adultos hispanos mayores en una clase de ejercicio. Hubo un grupo de tratamiento y un grupo de control. El objetivo del grupo de tratamiento era reentrenar la idea de que la actividad física inevitablemente cesa con la edad. El grupo de control acaba de dar información general de salud. Los datos fueron recolectados en el transcurso de 24 meses. Se utilizó el análisis estadístico para medir los datos de actividad física. Al comienzo del programa, tanto el grupo de control como el grupo de tratamiento caminaron alrededor de 3000 pasos por día. Después de 12 meses, los participantes en el grupo de tratamiento tuvieron mayores promedios de pasos por día, con una media superior a 10,000. Este estudio muestra que la inscripción en un programa de reentrenamiento de atribución puede ayudar a los adultos hispanos mayores a ser más activos físicamente. Este estudio es importante porque pone de manifiesto la forma en que las diferencias demográficas, como la edad, pueden afectar a la actividad física de una persona a nivel individual del SEM.</text:span></text:p>
      <text:p text:style-name="P7"><text:span text:style-name="T5">Nivel de Microsistema </text:span></text:p>
      <text:p text:style-name="P9"><text:span text:style-name="T3">El nivel del microsistema es el entorno inmediato de un individuo. Incluye relaciones directas con familiares, amigos, proveedores médicos, maestros y más.</text:span></text:p>
      <text:p text:style-name="P7"><text:span text:style-name="T5">Influencia de la familia</text:span></text:p>
      <text:p text:style-name="P7"><text:span text:style-name="T5"><text:tab/></text:span><text:span text:style-name="T3">La influencia de las familias juega un papel importante en los niveles de actividad física de los latinos en el nivel microsistema del SEM. Un estudio de padres latinos en Pittsburg se llevó a cabo en 2018 para explorar las perspectivas de los padres sobre la vida saludable, específicamente la actividad física y la alimentación saludable, y para encontrar estrategias para ayudar a intervenir con la obesidad infantil </text:span><text:span text:style-name="T13">(Hernández et al., 2018)</text:span><text:span text:style-name="T3">. El estudio utilizó un enfoque de grupo focal con una estructura semiestructurada de guiones de entrevista que guió a los participantes con preguntas e indicaciones. Estas discusiones de grupos focales se llevaron a cabo en español. Los investigadores encontraron diferentes temas que ayudan a explicar por qué los hábitos de vida saludables eran difíciles para esa población. Uno de los grandes temas fue la idea de “Estamos Acostumbrados”. Esto significa que las personas están acostumbradas a vivir un cierto estilo de vida, con rutinas alrededor de cosas como el tiempo en familia, que a menudo no incluyen actividad física. Un participante en la discusión del grupo focal 5 dijo: “Antes de [yo tenía] Sofía hice muchos deportes y después de ella, no tanto. […] Podría ir al gimnasio porque está ahí, pero prefiero pasar ese tiempo con ella coloreando o pintando o algo más en lugar de ir a un gimnasio y hacer cosas que sé que no disfrutará (FG 5)”. Esto demuestra que la familia influye en la forma en que las personas viven. La cultura latina prioriza la familia, por lo que es necesario enseñar a las familias la importancia de la actividad física y las formas de participar en ella juntos.</text:span></text:p>
      <text:p text:style-name="P7"><text:span text:style-name="T5">Proveedores de Atención Médica</text:span></text:p>
      <text:p text:style-name="P9"><text:span text:style-name="T3">Otro factor microsistema del SEM es la relación entre un paciente y su proveedor de atención médica. Los proveedores de atención médica desempeñan un papel importante en ayudar a los pacientes a aumentar la actividad física y hacer otros cambios importantes en el estilo de vida. La relación entre un proveedor de atención médica es importante, especialmente para los pacientes latinos que pueden hablar poco o nada de inglés. La Encuesta Nacional de Entrevistas de Salud (NHIS) es una encuesta de la población de los Estados Unidos, que se centra específicamente en las minorías. Los datos fueron recolectados y estudiados a partir de esta encuesta para 1186 adultos hispanos que sufren obesidad, diabetes o ECV. Se utilizó el análisis estadístico para determinar los resultados </text:span><text:span text:style-name="T13">(Lopez-Quintero et al., 2010)</text:span><text:span text:style-name="T3">. De los participantes estudiados, “solo un tercio de los hispanos adultos con un diagnóstico de obesidad, diabetes o ECV informaron haber recibido consejo sobre actividad física o dieta de un médico en el año anterior, y solo un quinto había recibido consejo sobre ambos” </text:span><text:span text:style-name="T13">(Lopez-Quintero et al., 2010)</text:span><text:span text:style-name="T3">. También encontró que los hispanos con dominio del inglés eran más propensos a recibir consejos sobre la actividad física que los hablantes que no dominaban el inglés. El estudio discutió cómo el lenguaje es uno de los factores más importantes que influye en la relación entre un paciente y un proveedor de atención médica. Los pacientes hispanos que hablan principalmente español son menos propensos a mencionar los síntomas y son más propensos a que sus comentarios sean ignorados. Por lo tanto, es importante asegurarse de que los proveedores de atención médica puedan comunicarse bien con los pacientes de habla hispana. Esto permite a los proveedores hablar sobre la importancia de los factores del estilo de vida como la actividad física y motivar a los pacientes a hacer estos en hábitos saludables.</text:span></text:p>
      <text:p text:style-name="P7"><text:span text:style-name="T5">El Nivel de Mesosistema</text:span></text:p>
      <text:p text:style-name="P9"><text:soft-page-break/><text:span text:style-name="T3">El nivel de mesosistema del modelo ecológico social combina las relaciones entre el microsistema y el exosistema.</text:span></text:p>
      <text:p text:style-name="P7"><text:span text:style-name="T5">La Educación </text:span></text:p>
      <text:p text:style-name="P7"><text:span text:style-name="T3"><text:tab/>La educación es un factor del mesosistema en el SEM porque combina cosas que podrían estar en el nivel del microsistema o del exosistema. El nivel de educación del microsistema se ocupa de la relación entre el niño y el maestro, o entre los padres y el maestro. El nivel del exosistema, por otro lado, se centra más en la política y las regulaciones escolares. En 2016 se realizó un estudio que analizó las intervenciones de actividad física en niños preescolares (Cruz et al., 2016). Los centros educativos “Head Start” llegan a niños preescolares hispanos e indígenas americanos que viven en comunidades rurales. Los investigadores en este estudio implementaron un ensayo aleatorizado grupal de dos años con 16 de los centros de inicio de cabeza. Los centros fueron asignados para ser un grupo control o para participar en diferentes intervenciones de actividad física en salud. La investigación encontró que los centros educativos que participaron en las intervenciones aumentaron efectivamente los niveles de actividad física en el hogar de los niños preescolares de estas comunidades. También se encontró que fomentar la participación de la familia desempeña un papel importante para ayudar a un niño a estar físicamente activo. Esto demuestra el importante papel de las relaciones entre docentes y familiares y el papel de la formulación de políticas educativas para crear intervenciones como esta. Esto refleja la forma en que los factores del mesosistema combinan diferentes elementos en el SEM.</text:span></text:p>
      <text:p text:style-name="P7"><text:span text:style-name="T5">Conexíon Social </text:span></text:p>
      <text:p text:style-name="P7"><text:span text:style-name="T3"><text:tab/>Otro factor en el nivel del mesosistema es la idea de las conexiones sociales. Otra palabra para esto es cohesión social, que se refiere a las relaciones en comunidad y la forma en que un grupo social funciona. Se realizó un estudio con madres de México y del estado de Illinois para encontrar barreras a la actividad física en madres latinas (Pérez-Flores et al., 2023). Se trataba de un estudio cualitativo único porque examinaba dos países diferentes en lugar de centrarse en un solo lugar. En el estudio, las entrevistas fueron concedidas por dos investigadores bilingües y biculturales en el idioma de elección materna de 25 latinas. Las entrevistas fueron transcritas y analizadas, y los resultados fueron codificados en base al marco SEM. Se encontró que la cohesión social influye en la participación de las mujeres en la actividad física. Algunas de las mujeres en el estudio dijeron que la falta de invitación de sus compañeros para ir a cosas que incluirían actividad física era una razón por la que no participaban en ese tipo de actividad. Un participante dijo: “No conozco gente que diga: ‘Voy a hacer yoga, ¿te interesa ir?’” (Pérez-Flores et al., 2023). Aumentar la cohesión social, así como facilitar más programas que son objetivos para los latinos que incluyen actividades físicas, son estrategias para combatir esto a nivel del mesosistema.</text:span></text:p>
      <text:p text:style-name="P7"><text:span text:style-name="T5">El Nivel de Exosistema </text:span></text:p>
      <text:p text:style-name="P7"><text:span text:style-name="T5"><text:tab/></text:span><text:span text:style-name="T3">A nivel de exosistema, factores como la disponibilidad de parques, vecindarios seguros y sistemas de apoyo comunitario afectan la actividad física. Las comunidades latinas a menudo enfrentan desafíos como la falta de lugares seguros para hacer ejercicio, lo que aumenta los comportamientos sedentarios. Mejorar el acceso a las áreas recreativas puede ayudar a aumentar los niveles de actividad física.</text:span></text:p>
      <text:p text:style-name="P7"><text:span text:style-name="T5">Los Barrios</text:span></text:p>
      <text:p text:style-name="P7"><text:span text:style-name="T3"><text:tab/>La actividad física se ve afectada por diferentes factores a nivel de exosistema del SEM. Los barrios latinos son uno de esos grandes factores. Un estudio que analizó el papel de la caminabilidad del vecindario en la obesidad y la actividad física en adultos hispanos de bajos ingresos se llevó a cabo en Texas en 2017 </text:span><text:span text:style-name="T13">(Towne et al., 2018)</text:span><text:span text:style-name="T3">. El objetivo del estudio fue encontrar la relación entre la caminabilidad del vecindario y la actividad física entre adultos hispanos. Se analizaron los datos de una muestra de 377 adultos hispanos cuyos niños estaban en almuerzo libre o reducido. El almuerzo gratis o reducido sirvió como una manera más fácil para que los investigadores determinarán a los padres de bajos ingresos. Se utilizó el análisis estadístico para observar los datos. Se encontró un fuerte vínculo entre vivir en un barrio que era más transitable y caminar durante al menos 30 minutos durante un día. Las personas en el estudio que no caminaron durante al menos 30 minutos en un día tenían más del doble de probabilidades de vivir en áreas que eran más dependientes de los automóviles en lugar de estar en vecindarios con fácil acceso a áreas para caminar. Por lo tanto, este estudio muestra que existe una relación entre el entorno vecinal de una persona y sus comportamientos de salud, como la actividad física. Esto es importante porque la actividad física constante puede influir positivamente en la salud a largo plazo de una persona y ayudar a prevenir cosas como la obesidad, la diabetes y las enfermedades cardiovasculares. Los entornos del vecindario abren puertas o crean barreras para los niveles de actividad física de una persona.</text:span></text:p>
      <text:p text:style-name="P7"><text:span text:style-name="T5">Organizaciones Basadas en la Fe</text:span></text:p>
      <text:p text:style-name="P7"><text:span text:style-name="T5"><text:tab/></text:span><text:span text:style-name="T3">La actividad física también se ve afectada por la religión, específicamente la comunidad de la iglesia de pensamiento, a nivel ecosistémico. La religión juega un papel importante en la vida de cualquier individuo. Las iglesias actúan como espacios de reunión para las personas, como un espacio donde las personas pueden compartir creencias y valores similares. Por lo tanto, los sistemas eclesiásticos pueden utilizarse para promover intervenciones de salud en una comunidad latina. Se realizó una intervención de actividad física en Kansas, con el propósito de desarrollar una intervención de actividad física basada en la fe para los latinos (Bopp et al., 2011). Se puso en marcha un ensayo de control aleatorio para tres iglesias. Dos iglesias recibieron la intervención, que consistió en información educativa, un concurso de caminatas y una feria de salud. El estudio encontró que el 66% de los participantes en las iglesias con la intervención fueron capaces de identificar correctamente las razones de salud para la actividad física, en comparación con el 36% del grupo control. Además, el 47% de los participantes de la intervención conocía las recomendaciones específicas de actividad física, en comparación con el 16% del grupo control. Esto muestra que las iglesias y las organizaciones religiosas pueden tener un gran impacto en la actividad física latina a nivel ecosistémico.</text:span></text:p>
      <text:p text:style-name="P7"><text:span text:style-name="T5">El Nivel de Macrosistema</text:span></text:p>
      <text:p text:style-name="P7"><text:span text:style-name="T5"><text:tab/></text:span><text:span text:style-name="T3">El nivel del macrosistema se refiere a cosas que influyen en las personas de grandes maneras, como la cultura, las leyes y la economía. Estos grandes factores afectan lo que las familias y las comunidades pueden hacer para mantenerse activos y saludables. Tienen un efecto más indirecto en las personas porque son ideas y sistemas a gran escala.</text:span></text:p>
      <text:p text:style-name="P7"><text:span text:style-name="T5">Latina Cultura</text:span></text:p>
      <text:p text:style-name="P7"><text:span text:style-name="T5"><text:tab/></text:span><text:span text:style-name="T3">La cultura es algo que juega un papel muy importante en las decisiones de salud y salud de las personas. Es una parte del nivel macrosistema del SEM. La cultura latina es muy distinta, y afecta muchas cosas de salud, incluso los niveles de actividad física de los individuos. Un valor cultural que juega mucho en la salud individual es la cultura que rodea a las mujeres latinas. Los roles de género son la expectativa cultural de lo que se supone que deben hacer los hombres y las mujeres. Los roles de la cultura tradicional se centran en las mujeres dando prioridad a su familia, cocinando y quedándose en casa. Un estudio realizado sobre inmigrantes latinas en las zonas rurales de Carolina del Norte tuvo como objetivo comprender los factores culturales que influyen en la actividad física (Evenson et al., 2002). Los investigadores realizaron seis grupos focales con 49 inmigrantes latinas. Mantuvieron debates en los que se exploraron los factores culturales, específicamente los roles de género, que afectan su actividad física. En el estudio, los roles de género fueron destacados como un factor significativo que influye en la actividad física de las inmigrantes latinas. También discutió cómo las intervenciones que promueven la actividad física deben involucrar la participación familiar y comenzar conversaciones sobre los roles de hombres y mujeres.</text:span></text:p>
      <text:p text:style-name="P7"><text:span text:style-name="T5">El Clima</text:span></text:p>
      <text:p text:style-name="P7"><text:span text:style-name="T5"><text:tab/></text:span><text:span text:style-name="T3">Otro factor que forma parte del nivel macrosistémico del SEM es el clima. La temperatura, el clima y otros factores climáticos son parte de los factores ambientales a gran escala que influyen en las personas en un espacio en general. El mismo estudio al que se hizo referencia al hablar de la cohesión social como factor en el mesosistema, también analizó el factor macrosistémico del clima. El clima frío fue identificado como una barrera a la actividad física para todas las mujeres que emigraron a los EE.UU., donde la temperatura es frecuentemente inferior a 32 grados Fahrenheit. Un participante dijo “…desde que hacía calor [en México] ellos [mis padres] siempre caminaban pero aquí como hace frío en invierno no salen hasta verano, tal vez por eso sufren más en invierno” (Pérez-Flores et al., 2023). Esto muestra el importante papel que juega el clima a nivel de macrosistema con los comportamientos de salud. </text:span></text:p>
      <text:p text:style-name="P7"><text:span text:style-name="T5">Analisis </text:span></text:p>
      <text:p text:style-name="P7"><text:span text:style-name="T5"><text:tab/></text:span><text:span text:style-name="T3">La primera pregunta de investigación se centra en las barreras ambientales que influyen en los niveles de actividad. Como se discutió en la revisión de la literatura, las barreras ambientales afectan fuertemente la actividad física y los hábitos sedentarios en las comunidades latinas. Algunos ejemplos de estas barreras ambientales son la falta de acceso a espacios seguros para caminar y el clima y la temperatura de una región. Encontrar maneras de mejorar o superar estas barreras podría ayudar a la población latina a tener una mayor capacidad para participar en la actividad física. </text:span></text:p>
      <text:p text:style-name="P9"><text:span text:style-name="T3">La segunda pregunta de investigación se centra en cómo la cultura y los valores familiares moldean los niveles de actividad física de los latinos. Los estudios analizados anteriormente muestran que la influencia familiar juega una gran influencia en la salud de los latinos individuales. Con intervenciones de calidad, esto se puede utilizar para bien para acompañar a las familias en la mejora de la actividad física y la salud para todos. </text:span></text:p>
      <text:p text:style-name="P9"><text:span text:style-name="T3">La última pregunta de investigación examina el papel de la educación en la formación de estos comportamientos dentro de la población latina. Los estudios anteriores muestran que la educación tiene un papel importante en la formación de estos comportamientos de actividad física dentro de la población latina. Sin una educación adecuada sobre el mantenimiento de hábitos saludables, la actividad física se convierte en una prioridad menor.</text:span></text:p>
      <text:p text:style-name="P7"><text:soft-page-break/><text:span text:style-name="T4">Conclusiones </text:span></text:p>
      <text:p text:style-name="P9"><text:span text:style-name="T3">En conclusión, este artículo resalta las formas en que los niveles de SEM explican los determinantes sociales de la salud que impactan la actividad física de los latinos. Existen barreras en todos los niveles del SEM, pero estas barreras pueden abordarse y romperse. Las intervenciones para mejorar la actividad física deben ser específicas para la población latina, tales como clases de ejercicio enfocadas en la familia y recursos educativos en español. Investigaciones posteriores deben buscar formas de integrar la cultura latina en las oportunidades de actividad física. </text:span></text:p>
      <text:p text:style-name="P7"><text:span text:style-name="T4">Recomendaciones </text:span></text:p>
      <text:p text:style-name="P7"><text:span text:style-name="T4"><text:tab/></text:span><text:span text:style-name="T3">Se pueden crear programas e intervenciones para acompañar a los latinos, reducir los hábitos sedentarios y aumentar la educación de actividad física entre los latinos en los Estados Unidos. Estos pueden ser culturalmente adaptados para que aborden cosas que son específicas para la población latina. Los diferentes niveles del SEM ayudan a explicar las maneras en que los programas e intervenciones pueden abordar específicamente factores que son únicos para los latinos. </text:span></text:p>
      <text:p text:style-name="P7"><text:span text:style-name="T3"><text:tab/>Se pueden crear programas e intervenciones para acompañar a los latinos, reducir los hábitos sedentarios y aumentar la educación de actividad física entre los latinos en los Estados Unidos. Estos pueden ser culturalmente adaptados para que aborden cosas que son específicas para la población latina. Los diferentes niveles del SEM ayudan a explicar las maneras en que los programas e intervenciones pueden abordar específicamente factores que son únicos para los latinos. Mejorar el acceso a espacios seguros y asequibles para la actividad física también es importante para promoverla en una población. Los gobiernos locales y las organizaciones comunitarias deben colaborar para aumentar los fondos para parques y áreas recreativas en vecindarios que tienen muchos residentes latinos. También se deberían introducir cambios en las políticas para reducir barreras como los costes o las preocupaciones de seguridad.</text:span></text:p>
      <text:p text:style-name="P7"><text:span text:style-name="T3"><text:tab/>La investigación futura debe ser conducida, y debe enfocarse en entender cómo los factores culturales influyen en los niveles de actividad física entre los latinos. También debe mirar las barreras que impiden hábitos de actividad física que aún no han sido estudiados. La realización de investigaciones en el futuro permitirá crear programas e intervenciones aún mejores.</text:span></text:p>
      <text:p text:style-name="P7"><text:span text:style-name="T4"><text:tab/></text:span></text:p>
      <text:p text:style-name="P6"/>
      <text:p text:style-name="P6"/>
      <text:p text:style-name="P6"/>
      <text:p text:style-name="P4"/>
      <text:p text:style-name="P4"/>
      <text:p text:style-name="P4"/>
      <text:p text:style-name="P4"/>
      <text:p text:style-name="P4"/>
      <text:p text:style-name="P4"/>
      <text:p text:style-name="P4"/>
      <text:p text:style-name="P4"/>
      <text:p text:style-name="P4"/>
      <text:p text:style-name="P4"/>
      <text:p text:style-name="P7"><text:span text:style-name="T5">Referencias </text:span></text:p>
      <text:p text:style-name="P11"><text:soft-page-break/><text:span text:style-name="T3">Bopp, M., Fallon, E. A., &amp; Marquez, D. X. (2011). A faith-based physical activity intervention for Latinos: Outcomes and lessons. </text:span><text:span text:style-name="T8">American Journal of Health Promotion, 25</text:span><text:span text:style-name="T3">(3), 168–171. </text:span><text:a xlink:type="simple" xlink:href="https://doi.org/10.4278/ajhp.090413-ARB-138" text:style-name="ListLabel_20_10" text:visited-style-name="ListLabel_20_10"><text:span text:style-name="T16">https://doi.org/10.4278/ajhp.090413-ARB-138</text:span></text:a><text:span text:style-name="T3">. </text:span></text:p>
      <text:p text:style-name="P11"><text:span text:style-name="T3">Cruz, T. H., Davis, S. M., Myers, O. B., O’Donald, E. R., Sanders, S. G., &amp; Sheche, J. N. (2016). Effects of an obesity prevention intervention on physical activity among preschool children: The CHILE study. </text:span><text:span text:style-name="T8">Health Promotion Practice, 17</text:span><text:span text:style-name="T3">(5), 693–701. </text:span><text:a xlink:type="simple" xlink:href="https://doi.org/10.1177/1524839916629974" text:style-name="ListLabel_20_10" text:visited-style-name="ListLabel_20_10"><text:span text:style-name="T16">https://doi.org/10.1177/1524839916629974</text:span></text:a><text:span text:style-name="T3">. </text:span></text:p>
      <text:p text:style-name="P11"><text:span text:style-name="T3">Dominick, G. M., Dunsiger, S. I., Pekmezi, D., &amp; Marcus, B. H. (2013). Health literacy predicts change in physical activity self-efficacy among sedentary Latinas. </text:span><text:span text:style-name="T8">Journal of Immigrant and Minority Health, 15</text:span><text:span text:style-name="T3">(3), 533–539. </text:span><text:a xlink:type="simple" xlink:href="https://doi.org/10.1007/s10903-012-9666-7" text:style-name="ListLabel_20_11" text:visited-style-name="ListLabel_20_11"><text:span text:style-name="T11">https://doi.org/10.1007/s10903-012-9666-7</text:span></text:a><text:span text:style-name="T3">. </text:span></text:p>
      <text:p text:style-name="P11"><text:span text:style-name="T3">Evenson, K. R., Sarmiento, O. L., Macon, M. L., Tawney, K. W., &amp; Ammerman, A. S. (2002). Environmental, policy, and cultural factors related to physical activity among Latina immigrants. </text:span><text:span text:style-name="T8">Women &amp; Health, 36</text:span><text:span text:style-name="T3">(2), 43–56. </text:span><text:a xlink:type="simple" xlink:href="https://doi.org/10.1300/J013v36n02_04" text:style-name="ListLabel_20_10" text:visited-style-name="ListLabel_20_10"><text:span text:style-name="T16">https://doi.org/10.1300/J013v36n02_04</text:span></text:a><text:span text:style-name="T3">. </text:span></text:p>
      <text:p text:style-name="P11"><text:span text:style-name="T13">Hernández, R., Piedra, L. M., Trejo, L., Prohaska, T. R., &amp; Sarkisian, C. A. (2018). Let's walk! Age reattribution and physical activity among older Hispanic/Latino adults: Results from the ¡Caminemos! randomized trial. </text:span><text:span text:style-name="T14">BMC Public Health, 18</text:span><text:span text:style-name="T13">(1), 964. </text:span><text:a xlink:type="simple" xlink:href="https://doi.org/10.1186/s12889-018-5850-6" text:style-name="ListLabel_20_12" text:visited-style-name="ListLabel_20_12"><text:span text:style-name="T17">https://doi.org/10.1186/s12889-018-5850-6</text:span></text:a><text:span text:style-name="T2">. </text:span></text:p>
      <text:p text:style-name="P11"><text:span text:style-name="T13">Lopez-Quintero, C., Berry, E. M., &amp; Neumark, Y. (2010). Limited English proficiency is a barrier to receipt of advice about physical activity and diet among Hispanics with chronic diseases in the United States. </text:span><text:span text:style-name="T15">Journal of the American Dietetic Association, 110</text:span><text:span text:style-name="T13">(5, Suppl), S62–S67. </text:span><text:a xlink:type="simple" xlink:href="https://doi.org/10.1016/j.jada.2010.03.009" text:style-name="ListLabel_20_13" text:visited-style-name="ListLabel_20_13"><text:span text:style-name="T18">https://doi.org/10.1016/j.jada.2010.03.009</text:span></text:a><text:span text:style-name="T3">. </text:span></text:p>
      <text:p text:style-name="P11"><text:span text:style-name="T2">M. Pérez, B. (2021). Salud: entre la actividad física y el sedentarismo. </text:span><text:span text:style-name="T7">Anales Venezolanos De Nutrición</text:span><text:span text:style-name="T2">, </text:span><text:span text:style-name="T7">27</text:span><text:span text:style-name="T2">(1), 119–128. </text:span><text:a xlink:type="simple" xlink:href="http://saber.ucv.ve/ojs/index.php/rev_avn/article/view/22758" text:style-name="ListLabel_20_14" text:visited-style-name="ListLabel_20_14"><text:span text:style-name="T10">http://saber.ucv.ve/ojs/index.php/rev_avn/article/view/22758</text:span></text:a><text:span text:style-name="T2">. </text:span></text:p>
      <text:p text:style-name="P11"><text:span text:style-name="T2">Pérez-Flores, N</text:span><text:span text:style-name="T3">. J., Pineros-Leano, M., Damian, K., Toney, A. M., &amp; Aguayo, L. (2023). Barriers and facilitators of physical activity among Latina immigrant and Mexican mothers living in the US and Mexico: A qualitative study. </text:span><text:span text:style-name="T8">PLOS ONE, 18</text:span><text:span text:style-name="T3">(8), e0290227. </text:span><text:a xlink:type="simple" xlink:href="https://doi.org/10.1371/journal.pone.0290227" text:style-name="ListLabel_20_10" text:visited-style-name="ListLabel_20_10"><text:span text:style-name="T16">https://doi.org/10.1371/journal.pone.0290227</text:span></text:a><text:span text:style-name="T3">. </text:span></text:p>
      <text:p text:style-name="P11"><text:span text:style-name="T3">Piedra, L. M., Andrade, F. C. D., Hernandez, R., Trejo, L., Prohaska, T. R., &amp; Sarkisian, C. A. (2018). Let's walk! Age reattribution and physical activity among older Hispanic/Latino adults: Results from the ¡Caminemos! randomized trial. </text:span><text:span text:style-name="T8">BMC Public Health, 18</text:span><text:span text:style-name="T3">(1), 964. </text:span><text:a xlink:type="simple" xlink:href="https://doi.org/10.1186/s12889-018-5850-6" text:style-name="ListLabel_20_11" text:visited-style-name="ListLabel_20_11"><text:span text:style-name="T11">https://doi.org/10.1186/s12889-018-5850-6</text:span></text:a><text:span text:style-name="T3">. </text:span></text:p>
      <text:p text:style-name="P11"><text:span text:style-name="T2">Smithsonian Latino Center. (n.d.). </text:span><text:span text:style-name="T7">Latinos y latinas en Estados Unidos.</text:span><text:span text:style-name="T2"> Smithsonian Institution. </text:span><text:a xlink:type="simple" xlink:href="https://latino.si.edu/es/aprende/historia-y-cultura-latina/historia-latina/latinos-latinas-en-estados-unidos" text:style-name="ListLabel_20_14" text:visited-style-name="ListLabel_20_14"><text:span text:style-name="T10">https://latino.si.edu/es/aprende/historia-y-cultura-latina/historia-latina/latinos-latinas-en-estados-unidos</text:span></text:a><text:span text:style-name="T2">. </text:span></text:p>
      <text:p text:style-name="P11"><text:span text:style-name="T12">Towne, S. D., </text:span><text:span text:style-name="T13">Lopez, M. L., Li, Y., &amp; Smith, M. L. (2018). Examining the role of income inequality and neighborhood walkability on obesity and physical activity among low-income Hispanic adults. </text:span><text:span text:style-name="T15">Journal of Immigrant and Minority Health, 20</text:span><text:span text:style-name="T13">(4), 854–864. </text:span><text:a xlink:type="simple" xlink:href="https://doi.org/10.1007/s10903-017-0625-1" text:style-name="ListLabel_20_13" text:visited-style-name="ListLabel_20_13"><text:span text:style-name="T18">https://doi.org/10.1007/s10903-017-0625-1</text:span></text:a><text:span text:style-name="T3">. </text:span></text:p>
      <text:p text:style-name="P11"><text:span text:style-name="T2">World Bank. (n.d.). Health. </text:span><text:a xlink:type="simple" xlink:href="https://www.worldbank.org/en/topic/health" text:style-name="ListLabel_20_14" text:visited-style-name="ListLabel_20_14"><text:span text:style-name="T10">https://www.worldbank.org/en/topic/health</text:span></text:a><text:span text:style-name="T2">. </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background-color="#ffffff"/>
    </style:style>
    <style:style style:name="ListLabel_20_12" style:display-name="ListLabel 12" style:family="text">
      <style:text-properties fo:color="#1155cc"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color="#1155cc"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background-color="#ffffff"/>
    </style:style>
    <style:style style:name="ListLabel_20_14" style:display-name="ListLabel 14" style:family="text">
      <style:text-properties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page-number text:select-page="current">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73" meta:word-count="4456" meta:character-count="28861" meta:non-whitespace-character-count="24438"/>
    <meta:generator>LibreOfficeDev/6.0.5.2$Linux_X86_64 LibreOffice_project/</meta:generator>
  </office:meta>
</office:document-meta>
</file>