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in" fo:margin-right="0in" fo:line-height="200%" fo:text-indent="0.5in" style:auto-text-indent="false"/>
    </style:style>
    <style:style style:name="P3" style:family="paragraph" style:parent-style-name="Standard">
      <style:paragraph-properties fo:margin-left="0in" fo:margin-right="0in" fo:line-height="200%" fo:text-align="center" style:justify-single-word="false" fo:text-indent="0.5in" style:auto-text-indent="false"/>
    </style:style>
    <style:style style:name="P4" style:family="paragraph" style:parent-style-name="Standard">
      <style:paragraph-properties fo:margin-left="0in" fo:margin-right="0in" fo:line-height="200%" fo:text-indent="0.5in" style:auto-text-indent="false"/>
    </style:style>
    <style:style style:name="P5" style:family="paragraph" style:parent-style-name="Standard">
      <style:paragraph-properties fo:margin-left="0in" fo:margin-right="0in" fo:line-height="200%" fo:text-align="center" style:justify-single-word="false" fo:text-indent="0.5in" style:auto-text-indent="false"/>
    </style:style>
    <style:style style:name="P6" style:family="paragraph" style:parent-style-name="Standard">
      <style:paragraph-properties fo:margin-left="0in" fo:margin-right="0in" fo:line-height="200%" fo:text-indent="0.5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5in" fo:margin-right="0in" fo:margin-top="0.1665in" fo:margin-bottom="0.1665in" loext:contextual-spacing="false" fo:line-height="200%" fo:text-indent="-0.5in" style:auto-text-indent="false"/>
    </style:style>
    <style:style style:name="P8" style:family="paragraph" style:parent-style-name="Standard">
      <style:paragraph-properties fo:margin-left="0.5in" fo:margin-right="0in" fo:margin-top="0.1665in" fo:margin-bottom="0.1665in" loext:contextual-spacing="false" fo:line-height="200%" fo:text-indent="-0.5in" style:auto-text-indent="false"/>
      <style:text-properties style:font-name="Times New Roman" fo:font-size="12pt" style:font-name-asian="Times New Roman1" style:font-size-asian="12pt" style:font-name-complex="Times New Roman1" style:font-size-complex="12pt" fo:background-color="#ffffff"/>
    </style:style>
    <style:style style:name="P9" style:family="paragraph" style:parent-style-name="Standard">
      <style:paragraph-properties fo:margin-left="0.5in" fo:margin-right="0in" fo:margin-top="0.1665in" fo:margin-bottom="0.1665in" loext:contextual-spacing="false" fo:line-height="200%" fo:text-indent="-0.5in" style:auto-text-indent="false"/>
      <style:text-properties fo:color="#212121" style:font-name="Times New Roman" fo:font-size="12pt" style:font-name-asian="Times New Roman1" style:font-size-asian="12pt" style:font-name-complex="Times New Roman1" style:font-size-complex="12pt" fo:background-color="#ffffff"/>
    </style:style>
    <style:style style:name="P10" style:family="paragraph" style:parent-style-name="Standard">
      <style:paragraph-properties fo:margin-left="0.5in" fo:margin-right="0in" fo:margin-top="0.1665in" fo:margin-bottom="0.1665in" loext:contextual-spacing="false" fo:line-height="200%" fo:text-indent="-0.5626in" style:auto-text-indent="false"/>
    </style:style>
    <style:style style:name="P11" style:family="paragraph" style:parent-style-name="Standard">
      <style:paragraph-properties fo:margin-left="0in" fo:margin-right="0in" fo:line-height="200%" fo:text-indent="0in" style:auto-text-indent="false"/>
    </style:style>
    <style:style style:name="P12" style:family="paragraph" style:parent-style-name="Standard" style:master-page-name="Standard">
      <style:paragraph-properties fo:line-height="200%" fo:text-align="center"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7" style:family="text">
      <style:text-properties fo:color="#21212a" style:font-name="Times New Roman" fo:font-size="12pt" style:font-name-asian="Times New Roman1" style:font-size-asian="12pt" style:font-name-complex="Times New Roman1" style:font-size-complex="12pt" fo:background-color="#ffffff"/>
    </style:style>
    <style:style style:name="T8"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Global Health Paper: Zambia</text:span></text:p>
      <text:p text:style-name="P2"><text:span text:style-name="T1">Zambia is home to beautiful landscapes, a unique culture, and over 20 million people. There are more than 70 languages spoken in the country, with 73 different tribes represented. The longest freshwater lake in the world is located in Zambia, along with the largest wetland in Africa. Another attraction the country is known for is Victoria Falls, which is the largest sheet of falling water in the world, and incredibly beautiful. However, there is also a substantial amount of poverty and disease in Zambia. The United Nations has put forth “Sustainable Development Goals”, which are standards that countries around the world attempt to reach by the year 2030. Sustainable development goal (SDG) number three refers to “good health and wellbeing”. The biggest threats to health in Zambia that prevent it from reaching the targets for SDG 3 by 2030 are poverty and a shortage of doctors and community health workers, all of which can be opposed by breaking down barriers to education. </text:span></text:p>
      <text:p text:style-name="P3"><text:span text:style-name="T3">Two Greatest Health Threats in Zambia</text:span></text:p>
      <text:p text:style-name="P2"><text:span text:style-name="T1">Poverty is the number one deterrent to the country reaching SDG 3 by 2030, because wealth inequalities lead to poor health outcomes. Different sociodemographic factors play a role in finance levels of people across Zambia. One major subgroup is that males and females have different health outcomes based on poverty level. In Zambia, 53.8% of the population with a male headed household are poor, in comparison to 56.7% of female headed households. Girls and women are more likely to live in poverty (World Bank Group, 2020). These higher poverty rates for females puts them at a health disadvantage, with worse health outcomes than males in similar environments. </text:span></text:p>
      <text:p text:style-name="P2"><text:span text:style-name="T1">Another population subgroup with poverty disparities are between people who live in rural settings in comparison to those who live in urban settings. The differences between these are drastic, with 78.8% of the rural population living in poverty in comparison to 31.9% in urban areas (Musepa, 2023). Very little progress has been made in reducing poverty in rural areas, and in some regions, poverty levels have grown. People living in poverty in rural settings face a unique multitude of health challenges. There is a strong link between wealth disparities and different education levels. Breaking down the many education barriers will lead to a decrease in poverty across Zambia. </text:span></text:p>
      <text:p text:style-name="P2"><text:span text:style-name="T1">There is also a shortage of health professionals and community health workers across the country of Zambia, which is a huge deterrent to the country reaching the targets of SDG 3 by 2030. According to The Lancet, “</text:span><text:span text:style-name="T2">Zambia still only has one medical school and a handful of nursing and technical schools” despite its population growth, and “around half of the doctors leave for more training or better-paid jobs within Africa, or farther afield” (Bowa, 2008). This shortage of trained health professionals negatively affects the country’s progress toward reaching full health and wellbeing. There is a medical shortage, as Zambia has less than a third the doctor-patient ratio recommended by the World Health Organization. In addition, there is a dire shortage of nurses and other trained medical workers. The base of the health system of Zambia is made up of midwives and nurses, some of which never receive formal training. These nurses and midwives carry the weight of most health crises in rural communities, because most of these communities do not have access to a doctor. Even within hospitals, there are not nearly enough nurses to care for patients, and the nurses that are present are overworked and exhausted. Lackson Kasonka, head of a maternity ward in a Zambian hospital, tells stories of nurses racing from one patient to the next delivering babies, as other pregnant women go unnoticed, saying that “one nurse, for example, will have to look over 40 people on the ward”. </text:span></text:p>
      <text:p text:style-name="P2"><text:span text:style-name="T2">Not only is there a shortage of trained medical professionals in Zambia, there is also a shortage of community health workers. Community health workers are looked to as a solution to the shortage of formal healthcare workers in developing countries. They are people who have been </text:span><text:span text:style-name="T7">“recruited from their communities, trained, and then deployed back to their communities” and “thought to have the necessary relationships, local knowledge, and sense of community responsibility to deliver health services to these underserved areas” (Ashraf et al., 2014). These workers live in the same area that they work in, therefore having a unique capability to deliver information as an insider and trusted member of the community (Community Health Workers: Role, 2020). </text:span><text:span text:style-name="T2">Within Zambia, there is a shortage of these community health workers in rural areas, which limits the delivery of health services to these villages. There are many barriers to accessing rural communities, because there is a lack of roads and transportation vehicles. Some villages can only be accessed by small airplanes. The implementation of quality education and the breakdown of education barriers can lead to an increase in both professional healthcare workers as well as community health workers. </text:span></text:p>
      <text:p text:style-name="P3"><text:span text:style-name="T4">Recommendations in for Zambia</text:span></text:p>
      <text:p text:style-name="P2"><text:span text:style-name="T1">I propose that resources be used to break down barriers to education. Both of the threats discussed above stem from low access to quality education across the country. If children receive a quality education, they are far less likely to live in poverty. In addition, quality education leads to an increase of trained medical professionals who are able to work throughout the country. The four major barriers to education that should be addressed with financial and other resources in order to make progress toward SDG 3 by 2030 are physical inaccessibility of schools, malnutrition, unavailability of clean water and sanitation facilities, and shortage of advanced learning materials. </text:span></text:p>
      <text:p text:style-name="P2"><text:span text:style-name="T1">Physical inaccessibility of schools in Zambia blocks many children from attending school. The two factors that make schools so inaccessible are the inadequacy of transportation on unpaved roads and the lack of school buildings. Many children in rural areas have to travel long distances on foot to even step into a classroom, because there are few rural schools. Some of these rural communities don’t even have roads leading into and out of them, forcing kids to be isolated from educational facilities. Financial resources can be used in two capacities to fight against these barriers. First, roads should be constructed and paved in order to connect the country. The implementation of paved roads allow children to travel on bicycles rather than on foot. This allows travel to be less of a burden, as it takes less time and effort. Resources should also be used to build schools in larger rural communities, allowing children to both live and learn in the same community. </text:span></text:p>
      <text:p text:style-name="P2"><text:span text:style-name="T1">The shortage of food also impacts school attendance. Malnurishment impacts brain development in large ways. Lack of food also lowers immune functions, making children more prone to disease (Ayele et al., 2022). To face these barriers, local food production should be emphasized hand-in-hand with schooling. Zambian schools should implement programs where land is maintained that teaches children to farm, while also teaching principles of math, science, reading, and writing. The food harvested from this land can be used to feed the children that attend schools, creating additional motivation for them to attend and fighting against the barrier of a lack of food. <text:line-break/><text:tab/>In Zambia, there is also a shortage of clean water and sanitation facilities, which also impacts a child’s ability to attend school. The World Bank reports that a third of Zambian people don’t have access to clean water. Infrastructure to clean water is especially lacking in rural areas of the country. In addition, a lack of clean water goes hand in hand with a lack of sanitation facilities. These shortages prevent many children from attending school for several reasons. Many people who don't have access to clean water contract diarrheal diseases, making it difficult to attend school and learn well. A lack of sanitation facilities is especially impactful to girls, because they often cannot attend school if they are menstruating. Another reason this lack of water and sanitation facilities prevent school attendance is that children are often responsible for collecting water for the family. Sometimes they have to travel long distances to do so, making it impossible to also be able to attend school. In the last 20 years, progress has been made in safe drinking water within Zambia, increasing from 49% of the population with safe access to 68% in 2020. Since 2020, however, this proportion has plateaued (Sustainable Development Report, 2023). Resources should be used to improve sanitation and hygiene facilities conjointly with clean water access. The best way to do this is to build wells and hygiene facilities that prevent feces from ending up in water sources. However, building these facilities is not enough of a solution. Communities need to be educated about the importance of hygiene, sanitation, and the way water impacts health. </text:span></text:p>
      <text:p text:style-name="P2"><text:span text:style-name="T1">Another barrier that impacts education is a lack of qualified teachers and advanced learning materials. Many schools only have one teacher, who is responsible for children in levels one to nine. Often these children are all in one classroom. Rural schools face an especially daunting lack of resources (Lembani, 2021). Children who are able to attend school often face challenges in receiving a quality education. This makes it even harder to break cycles of poverty or find jobs outside of their own communities. There should be a program in Zambia that focuses on quality training for teachers, allowing them to teach advanced subjects. Financial resources should be used to employ more teachers in government run schools. This allows for a more specialized education, as some teachers could teach math and science, while others teach reading and writing. Resources should also be used to improve internet access in schools. The current internet penetration rate in Zambia is 21.2% of the population, which means that about four in five people do not have the ability to consistently use the internet. This hurts education facilities, in turn giving children a learning disadvantage when compared to schools around the world. (Kemp, 2023). Improved learning resources lead to educational equity, giving children in Zambia more of an opportunity to achieve quality health and wellbeing. <text:s/></text:span></text:p>
      <text:p text:style-name="P2"><text:span text:style-name="T1">Just like all humans, the people of Zambia deserve to achieve “good health and wellbeing” as set by the targets of SDG 3. Despite the challenges of poverty and lack of medical professionals, strategies can be put in place to bring about change through education. Many of the barriers to education must first be broken down so that children can attend school and receive a quality education. This can be done through the wise use of resources to fight against physical inaccessibility of schools, malnutrition, unavailability of clean water and sanitation facilities, and shortage of advanced learning materials. </text:span></text:p>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3">References</text:span></text:p>
      <text:p text:style-name="P7"><text:soft-page-break/><text:span text:style-name="T1">Ashraf, N., Bandiera, O., &amp; Lee, S. (2014). </text:span><text:span text:style-name="T5">Motivating Community Health Workers with career incentives</text:span><text:span text:style-name="T1">. IPA. </text:span><text:a xlink:type="simple" xlink:href="https://poverty-action.org/motivating-community-health-workers-career-incentives" text:style-name="ListLabel_20_1" text:visited-style-name="ListLabel_20_1"><text:span text:style-name="T8">https://poverty-action.org/motivating-community-health-workers-career-incentives</text:span></text:a><text:span text:style-name="T1">. </text:span></text:p>
      <text:p text:style-name="P7"><text:span text:style-name="T2">Ayele, F. Y., Ayele, S. Z., Tadesse, S. E., &amp; <text:s/>Zerga, A. A. (2022). Impact of malnutrition on the academic performance of school children in Ethiopia: A systematic review and meta-analysis. </text:span><text:span text:style-name="T5">SAGE open medicine</text:span><text:span text:style-name="T2">, </text:span><text:span text:style-name="T5">10</text:span><text:span text:style-name="T2">, 20503121221122398. </text:span><text:a xlink:type="simple" xlink:href="https://doi.org/10.1177/20503121221122398" text:style-name="ListLabel_20_2" text:visited-style-name="ListLabel_20_2"><text:span text:style-name="T9">https://doi.org/10.1177/20503121221122398</text:span></text:a></text:p>
      <text:p text:style-name="P7"><text:span text:style-name="T1">Bowa, K. (2008). Zambia’s health-worker crisis. </text:span><text:span text:style-name="T5">The Lancet</text:span><text:span text:style-name="T1">, </text:span><text:span text:style-name="T5">371</text:span><text:span text:style-name="T1">(9624), 1577–1578. </text:span><text:a xlink:type="simple" xlink:href="https://doi.org/10.1016/s0140-6736(08)60686-8" text:style-name="ListLabel_20_1" text:visited-style-name="ListLabel_20_1"><text:span text:style-name="T8">https://doi.org/10.1016/s0140-6736(08)60686-8</text:span></text:a><text:span text:style-name="T1">. </text:span></text:p>
      <text:p text:style-name="P7"><text:span text:style-name="T2">Lembani, D. K. (2021). The Challenges of Rural Education in Zambia. </text:span><text:span text:style-name="T5">International Journal For Research In Social Science And Humanities</text:span><text:span text:style-name="T2">, </text:span><text:span text:style-name="T5">7</text:span><text:span text:style-name="T2">(8), 01–14. https://doi.org/10.53555/ssh.v7i8.1835</text:span></text:p>
      <text:p text:style-name="P7"><text:span text:style-name="T1">Musepa, M. (2023, September). </text:span><text:span text:style-name="T5">Highlights of the 2022 poverty assessment in Zambia - zamstats.gov.zm</text:span><text:span text:style-name="T1">. POVERTY ASSESSMENT IN ZAMBIA. </text:span><text:a xlink:type="simple" xlink:href="https://www.zamstats.gov.zm/wp-content/uploads/2023/09/Highlights-of-the-2022-Poverty-Assessment-in-Zambia-2023.pdf" text:style-name="ListLabel_20_1" text:visited-style-name="ListLabel_20_1"><text:span text:style-name="T8">https://www.zamstats.gov.zm/wp-content/uploads/2023/09/Highlights-of-the-2022-Poverty-Assessment-in-Zambia-2023.pdf</text:span></text:a><text:span text:style-name="T1">. </text:span></text:p>
      <text:p text:style-name="P7"><text:span text:style-name="T2">Kemp, S. (2023, February 14). </text:span><text:span text:style-name="T6">Digital 2023: Zambia - DataReportal – Global Digital Insights</text:span><text:span text:style-name="T2">. DataReportal. https://datareportal.com/reports/digital-2023-zambia#:~:text=Zambia%27s%20internet%20penetration%20rate%20stood,percent)%20between%202022%20and%202023.</text:span></text:p>
      <text:p text:style-name="P7"><text:span text:style-name="T1">U.S. Department of Health and Human Services. (n.d.). </text:span><text:span text:style-name="T5">Community Health Workers: Role</text:span><text:span text:style-name="T1">. National Heart Lung and Blood Institute. </text:span><text:a xlink:type="simple" xlink:href="https://www.nhlbi.nih.gov/education/heart-truth/CHW/Role" text:style-name="ListLabel_20_1" text:visited-style-name="ListLabel_20_1"><text:span text:style-name="T8">https://www.nhlbi.nih.gov/education/heart-truth/CHW/Role</text:span></text:a><text:span text:style-name="T1">. </text:span></text:p>
      <text:p text:style-name="P7"><text:span text:style-name="T6">Sustainable development report 2023</text:span><text:span text:style-name="T2">. Sustainable Development Report 2023. (2023). https://dashboards.sdgindex.org/profiles/zambia/indicators </text:span></text:p>
      <text:p text:style-name="P10"><text:span text:style-name="T2">World Bank Group. (2020, May 15). </text:span><text:span text:style-name="T6">Market linkages for extreme poor women in Zambia - volume 1: Diagnostic</text:span><text:span text:style-name="T2">. peiglobal.org. </text:span><text:a xlink:type="simple" xlink:href="https://www.peiglobal.org/resources/market-linkages-extreme-poor-women-zambia-volume-1-diagnostic" text:style-name="ListLabel_20_2" text:visited-style-name="ListLabel_20_2"><text:span text:style-name="T9">https://www.peiglobal.org/resources/market-linkages-extreme-poor-women-zambia-volume-1-diagnostic</text:span></text:a><text:span text:style-name="T2">. </text:span></text:p>
      <text:p text:style-name="P8"/>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Garrison </text:span><text:page-number text:select-page="current">2</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1961" meta:character-count="13007" meta:non-whitespace-character-count="11051"/>
    <meta:generator>LibreOfficeDev/6.0.5.2$Linux_X86_64 LibreOffice_project/</meta:generator>
  </office:meta>
</office:document-meta>
</file>