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083in" fo:margin-bottom="0.2083in" loext:contextual-spacing="false" fo:line-height="200%" fo:padding="0in" fo:border="none"/>
    </style:style>
    <style:style style:name="P2" style:family="paragraph" style:parent-style-name="Standard">
      <style:paragraph-properties fo:margin-top="0.2083in" fo:margin-bottom="0.2083in" loext:contextual-spacing="false" fo:line-height="200%" fo:text-align="center" style:justify-single-word="false" fo:padding="0in" fo:border="none"/>
    </style:style>
    <style:style style:name="P3" style:family="paragraph" style:parent-style-name="Standard" style:master-page-name="Standard">
      <style:paragraph-properties fo:margin-top="0.2083in" fo:margin-bottom="0.2083in" loext:contextual-spacing="false" fo:line-height="200%" style:page-number="1" fo:padding="0in" fo:border="none"/>
    </style:style>
    <style:style style:name="P4" style:family="paragraph" style:parent-style-name="Standard">
      <style:paragraph-properties fo:margin-left="0in" fo:margin-right="0in" fo:margin-top="0.2083in" fo:margin-bottom="0.2083in" loext:contextual-spacing="false" fo:line-height="200%" fo:text-indent="0.5in" style:auto-text-indent="false" fo:padding="0in" fo:border="none"/>
    </style:style>
    <style:style style:name="P5" style:family="paragraph" style:parent-style-name="Standard">
      <style:paragraph-properties fo:margin-left="0in" fo:margin-right="0in" fo:margin-top="0.2083in" fo:margin-bottom="0.2083in" loext:contextual-spacing="false" fo:line-height="200%" fo:text-indent="0.5in" style:auto-text-indent="false" fo:padding="0in" fo:border="none"/>
    </style:style>
    <style:style style:name="P6" style:family="paragraph" style:parent-style-name="Standard">
      <style:paragraph-properties fo:margin-left="0in" fo:margin-right="0in" fo:margin-top="0.2083in" fo:margin-bottom="0.2083in" loext:contextual-spacing="false" fo:line-height="200%" fo:text-indent="0.5in" style:auto-text-indent="false" fo:padding="0in" fo:border="none"/>
      <style:text-properties fo:color="#0d0d0d" style:font-name="Times New Roman" fo:font-size="12pt" style:font-name-asian="Times New Roman1" style:font-size-asian="12pt" style:font-name-complex="Times New Roman1" style:font-size-complex="12pt" fo:background-color="#ffffff"/>
    </style:style>
    <style:style style:name="P7" style:family="paragraph" style:parent-style-name="Standard">
      <style:paragraph-properties fo:margin-left="0in" fo:margin-right="0in" fo:margin-top="0.2083in" fo:margin-bottom="0.2083in" loext:contextual-spacing="false" fo:line-height="200%" fo:text-indent="0in" style:auto-text-indent="false" fo:padding="0in" fo:border="none"/>
    </style:style>
    <style:style style:name="P8" style:family="paragraph" style:parent-style-name="Standard">
      <style:paragraph-properties fo:margin-left="0.5in" fo:margin-right="0in" fo:margin-top="0.2083in" fo:margin-bottom="0.2083in" loext:contextual-spacing="false" fo:line-height="200%" fo:text-indent="-0.5in" style:auto-text-indent="false" fo:padding="0in" fo:border="none"/>
    </style:style>
    <style:style style:name="P9" style:family="paragraph" style:parent-style-name="Standard">
      <style:paragraph-properties fo:margin-top="0.2083in" fo:margin-bottom="0in" loext:contextual-spacing="false" fo:line-height="200%" fo:padding="0in" fo:border="none"/>
      <style:text-properties fo:color="#0d0d0d" style:font-name="Times New Roman" fo:font-size="12pt" style:font-name-asian="Times New Roman1" style:font-size-asian="12pt" style:font-name-complex="Times New Roman1" style:font-size-complex="12pt"/>
    </style:style>
    <style:style style:name="T1" style:family="text">
      <style:text-properties fo:color="#0d0d0d" style:font-name="Times New Roman" fo:font-size="12pt" style:font-name-asian="Times New Roman1" style:font-size-asian="12pt" style:font-name-complex="Times New Roman1" style:font-size-complex="12pt"/>
    </style:style>
    <style:style style:name="T2" style:family="text">
      <style:text-properties fo:color="#0d0d0d" style:font-name="Times New Roman" fo:font-size="12pt" style:font-name-asian="Times New Roman1" style:font-size-asian="12pt" style:font-name-complex="Times New Roman1" style:font-size-complex="12pt" fo:background-color="#ffffff"/>
    </style:style>
    <style:style style:name="T3" style:family="text">
      <style:text-properties fo:color="#0d0d0d" style:font-name="Times New Roman" fo:font-size="12pt" fo:font-weight="bold" style:font-name-asian="Times New Roman1" style:font-size-asian="12pt" style:font-weight-asian="bold" style:font-name-complex="Times New Roman1" style:font-size-complex="12pt"/>
    </style:style>
    <style:style style:name="T4" style:family="text">
      <style:text-properties fo:color="#0d0d0d" style:font-name="Times New Roman" fo:font-size="12pt" fo:font-weight="bold" style:font-name-asian="Times New Roman1" style:font-size-asian="12pt" style:font-weight-asian="bold" style:font-name-complex="Times New Roman1" style:font-size-complex="12pt" fo:background-color="#ffffff"/>
    </style:style>
    <style:style style:name="T5" style:family="text">
      <style:text-properties fo:color="#0d0d0d" style:font-name="Times New Roman" fo:font-size="12pt" fo:font-style="italic" style:font-name-asian="Times New Roman1"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ne’ Garrison</text:span></text:p>
      <text:p text:style-name="P1"><text:span text:style-name="T1">Span 3040</text:span></text:p>
      <text:p text:style-name="P1"><text:span text:style-name="T1">3 de Mayo, 2024</text:span></text:p>
      <text:p text:style-name="P2"><text:span text:style-name="T3">Ensayo Final: </text:span><text:span text:style-name="T4">Explorando los temas de la luz y la oscuridad</text:span></text:p>
      <text:p text:style-name="P4"><text:span text:style-name="T2">“La Noche Oscura" y "Llama de Amor Viva", de San Juan son interesantes obras escritas sobre la relación entre la luz y la oscuridad. “La Noche Oscura” es un poema y “Llama de Amor Viva” es un libro. San Juan utiliza la imaginería y el simbolismo para mostrar la naturaleza complicada de las emociones humanas y el alma en estos escritos. El objetivo de este trabajo de investigación es analizar el significado de la luz y la oscuridad en "Noche Oscura" y "Llama de Amor Viva,", y explicar cómo estas cosas se suman al tema de la historia y la narración.</text:span></text:p>
      <text:p text:style-name="P4"><text:span text:style-name="T2">San Juan también se llamaba San Juan de la Cruz. Fue un sacerdote católico de España y nació en el siglo XVI. Él era un reformador en la iglesia, y era conocido por sus escritos. Su obra más famosa fue "La noche oscura", Juan de la Cruz enfrentó persecución y encarcelamiento por sus puntos de vista controversiales. Sin embargo, inspiró a muchas personas. Él es visto como un santo en la Iglesia Católica hoy.</text:span></text:p>
      <text:p text:style-name="P4"><text:span text:style-name="T2">En "La Noche Oscura", San Juan de la Cruz utiliza diferentes tipos de dispositivos literarios para hablar del viaje del alma a través de la oscuridad hacia un significado más profundo. Uno de los principales dispositivos utilizados por San Juan es la alegoría. La oscuridad de la noche simboliza la sensación del alma de estar perdida mientras los humanos buscan la verdad. A través de la imaginería y el lenguaje, San Juan muestra la lucha del alma para superar las cosas mundanas y obtener la iluminación espiritual. Otro dispositivo literario que utiliza San Juan es la metáfora. Esto muestra el poder del amor de Dios. El poema a menudo habla de "El Amado" como una luz guía en medio de la oscuridad del mundo. San Juan utiliza alegoría y metáfora para invitar a los lectores a pensar en el complicado viaje del alma.</text:span></text:p>
      <text:p text:style-name="P4"><text:span text:style-name="T2">En "Noche Oscura", la luz se muestra como un símbolo de descubrimiento. Esto representa el viaje hacia la paz espiritual y el conocimiento. En el pueblo, el protagonista se encuentra con diferentes tipos de luz, en visiones y revelaciones. Esto le da conocimiento en su viaje hacia la Trascendencia. San Juan utiliza el motivo de la luz para mostrar la verdad que a veces se esconde.</text:span><text:span text:style-name="T1"><text:tab/></text:span></text:p>
      <text:p text:style-name="P4"><text:span text:style-name="T2">En el otro extremo del espectro, la oscuridad en "Noche Oscura" simboliza verdades y secretos ocultos. Esto representa profundidades desconocidas del alma humana. El protagonista desciende a la oscuridad, y esto muestra los sentimientos profundos que tiene en su alma. Se enfrenta a dudas y temores. San Juan utiliza el motivo de la oscuridad para mostrar el miedo que se encuentra en la oscuridad y la diferencia entre la verdad y los secretos.</text:span></text:p>
      <text:p text:style-name="P4"><text:span text:style-name="T2">A lo largo de "La Noche Oscura", San Juan utiliza el contraste entre la luz y la oscuridad para mostrar lo compleja que es la naturaleza humana. El protagonista tiene conflicto interno, y esto muestra la lucha más grande entre la espiritualidad y los sentimientos mundanos. Al yuxtaponer la luz y la oscuridad, San Juan invita a los lectores a reflexionar sobre la naturaleza dual de los sentimientos humanos y la búsqueda de sentido.</text:span></text:p>
      <text:p text:style-name="P4"><text:span text:style-name="T2">Otra parte clave del poema es el simbolismo de la "noche". Esta es una metáfora del viaje que el protagonista está viajando dentro de su alma. Esto sucede cuando él está dormido y no está completamente consciente. El protagonista trata de encontrar su camino en la oscuridad de la noche. Durante este tiempo, se enfrenta a sus miedos y pensamientos internos. Se vuelve más iluminado. Con motivo de la noche, San Juan muestra la diferencia de pensamientos entre vigilia y sueño y entre conciencia e inconsciencia. Esto hace que los lectores piensen en lo complicada que es la mente y el alma humanas. </text:span></text:p>
      <text:p text:style-name="P4"><text:span text:style-name="T2">"Llama de Amor Viva" está escrita en forma de libro, y también mira el alma humana y la forma en que la gente busca significado. Uno de los temas centrales de "Llama de Amor Viva" es el contraste entre luz y oscuridad. Esta es una metáfora del camino espiritual por el que todas las personas están viajando. , que sirve como metáfora de las complejidades del camino espiritual. San Juan utiliza el simbolismo de la luz y la oscuridad en "Llama de Amor Viva" para iluminar la búsqueda del alma de la verdad espiritual y la relación con Dios.</text:span></text:p>
      <text:p text:style-name="P4"><text:span text:style-name="T2">San Juan también utiliza una variedad de dispositivos literarios en "Llama de Amor Viva". Uno de los dispositivos literarios que utiliza es la yuxtaposición. Con esto, muestra el contraste entre la tierra y el cielo. Esto muestra cómo el alma está en un viaje entre esos dos mundos. San Juan también yuxtapone las ideas de luz y oscuridad para enfatizar la diferencia entre el mundo físico y el reino del amor de Dios. Esto muestra el poder transformador del amor divino, como un alma va de la tierra a una relación con Dios. Esto muestra que la divinidad es más grande que las cosas del mundo.</text:span></text:p>
      <text:p text:style-name="P4"><text:span text:style-name="T2">En "Llama de Amor Viva", San Juan utiliza la imaginería de la luz para representar la presencia divina de Dios, y la forma en que los humanos anhelan una relación con su Creador. La luz es un símbolo del conocimiento espiritual, ya que guía el alma de las personas hacia la verdad. San Juan muestra la luz del amor piadoso como una fuerza que transforma la forma en que los humanos viven. Se deshace de la oscuridad y los secretos. A través de imágenes como la quema de la llama divina o el brillo de los seres celestiales, San Juan muestra la belleza del amor divino.</text:span></text:p>
      <text:p text:style-name="P4"><text:span text:style-name="T2">En contraste con el simbolismo de la luz, la oscuridad en "Llama de Amor Viva" representa la forma en que el alma trata el misterio. San Juan muestra la oscuridad como un aspecto necesario del camino del alma hacia la unión con Dios. La oscuridad obliga a los humanos a sentir sus propias debilidades y limitaciones. En contraste con el simbolismo de la luz, la oscuridad en "Llama de Amor Viva" representa la forma en que el alma trata el misterio. San Juan muestra la oscuridad como un aspecto necesario del camino del alma hacia la unión con Dios. La oscuridad obliga a los humanos a sentir sus propias debilidades y limitaciones. </text:span></text:p>
      <text:p text:style-name="P4"><text:span text:style-name="T2">Tanto en "La Noche Oscura" como en "Llama de Amor Viva", San Juan utiliza las imágenes de luz y oscuridad para explorar el viaje del alma en la vida. Habla sobre el amor, Dios y la búsqueda de significados más profundos. "La Noche Oscura" se centra más en el proceso de que el alma encuentre esperanza en las cosas fuera de este mundo y despoje de las cosas terrenales. "Llama de Amor Viva" se centra más en la conexión entre los humanos y Dios. Ambas obras escritas tienen un tema diferente pero comparten las ideas comunes de luz y oscuridad. Ambos también exploran la búsqueda del alma de la verdad.</text:span></text:p>
      <text:p text:style-name="P4"><text:span text:style-name="T2">"Cántico Espiritual", es otro poema de San Juan de la Cruz. De manera similar, este poema explora la forma en que un alma humana anhela la unión con lo divino. En el poema, las ideas de luz y oscuridad también se relacionan con el tema. Reflejan el camino de la iluminación por el que los humanos caminan. El poema lo ilustra con una alegoría. La alegoría es la búsqueda de un esposo, que es Cristo, para buscar a su esposa, que representa el alma humana. San Juan utiliza imágenes que muestran cómo las personas progresan en un camino a lo largo del mundo físico hacia la unión con Dios. La oscuridad simboliza las luchas y tentaciones que retardan el crecimiento espiritual, mientras que la luz representa la gracia divina que ilumina el camino hacia la iluminación espiritual. </text:span></text:p>
      <text:p text:style-name="P7"><text:span text:style-name="T2"><text:tab/>Otra escritora española muy conocida durante este período del renacimiento español fue Santa Teresa de Jesús. Era monja y reformadora española. Escribió un libro llamado "El Camino de la Perfección" y lo usó para enseñar a sus monjas cómo progresar a través de la oración y la meditación para tener unión con Dios. </text:span></text:p>
      <text:p text:style-name="P4"><text:span text:style-name="T2">A lo largo del libro, Teresa usa el lenguaje metafórico de la luz para significar la presencia y la gracia de Dios. Esto anima a sus lectores a buscar la iluminación y la unión con Dios a través de la oración. En el lado opuesto, la oscuridad simboliza las luchas del alma con el pecado y la duda. El libro de Teresa "El Camino de la Perfección" se relaciona con las obras de San Juan, ya que ambos escritores utilizan temas de luz y oscuridad para mostrar cómo los seres humanos buscan significado en la relación con Dios. </text:span></text:p>
      <text:p text:style-name="P4"><text:span text:style-name="T2">En conclusión, las obras de San Juan de la Cruz, incluyendo "La Noche Oscura" y "Llama de Amor Viva", utilizan los temas de la luz y la oscuridad para explorar el camino del alma humana hacia la iluminación espiritual y la unión con lo divino. A través de alegorías, metáforas e imágenes vívidas, San Juan muestra las luchas que cada persona enfrenta. Además, las similitudes temáticas entre las obras de San Juan y las de otras obras de la época como Santa Teresa de Jesús muestran cómo estos temas están presentes en diferentes literatura. Los escritos de estas personas todavía son relevantes y nos inspiran hoy. Es importante leer literatura antigua porque da a la gente nueva perspectiva en el mundo al mirar hacia atrás en el tiempo. Los mismos temas que están presentes en estos trabajos de hace muchos años todavía están presentes hoy en la vida. </text:span></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2"><text:span text:style-name="T3">Bibliographia</text:span></text:p>
      <text:p text:style-name="P8"><text:span text:style-name="T1">San Juan. "Noche Oscura." </text:span><text:span text:style-name="T5">Aproximaciones al estudio de la literatura hispánica</text:span><text:span text:style-name="T1">, edited by Carmelo Virgillo et al., 7th ed., McGraw-Hill, 2018, pp. 305-310.</text:span></text:p>
      <text:p text:style-name="P8"><text:span text:style-name="T2">Santa Teresa de Jesús. </text:span><text:span text:style-name="T5">El Camino de la Perfección</text:span><text:span text:style-name="T2">. DYER, W. W., 2022. </text:span></text:p>
      <text:p text:style-name="P8"><text:span text:style-name="T1">Cirlot, Juan Eduardo. </text:span><text:span text:style-name="T5">A Dictionary of Symbols</text:span><text:span text:style-name="T1">. Routledge, 2002.</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1668" meta:character-count="9458" meta:non-whitespace-character-count="7805"/>
    <meta:generator>LibreOfficeDev/6.0.5.2$Linux_X86_64 LibreOffice_project/</meta:generator>
  </office:meta>
</office:document-meta>
</file>